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volini" svg:font-family="Cavolin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791in"/>
    </style:style>
    <style:style style:name="TableColumn3" style:family="table-column">
      <style:table-column-properties style:column-width="2.7416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575in"/>
    </style:style>
    <style:style style:name="Table1" style:family="table" style:master-page-name="MP0">
      <style:table-properties style:width="10.4347in" fo:margin-left="-0.790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103586975"/><text:s/><text:span text:style-name="T13">Building Blocks to Words</text:span></text:p>
          </table:table-cell>
          <table:table-cell table:style-name="TableCell14">
            <text:p text:style-name="P15">What we do already</text:p>
          </table:table-cell>
          <table:table-cell table:style-name="TableCell16">
            <text:p text:style-name="P17">Areas for development</text:p>
          </table:table-cell>
          <table:table-cell table:style-name="TableCell18">
            <text:p text:style-name="P19"><text:s/>Date to be completed</text:p>
          </table:table-cell>
          <table:table-cell table:style-name="TableCell20">
            <text:p text:style-name="P21">Any tools/resources that can help</text:p>
          </table:table-cell>
        </table:table-row>
        <table:table-row table:style-name="TableRow22">
          <table:table-cell table:style-name="TableCell23" table:number-columns-spanned="3">
            <text:p text:style-name="P24"><text:bookmark-end text:name="_Hlk103586975"/>Adult-baby interaction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Mind mindedness approach.</text:p>
            <text:p text:style-name="P32">How has this approach been shared with fellow<text:s/>practitioners?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How has this approach been shared with parents and carers?</text:p>
            <text:p text:style-name="P40"/>
            <text:p text:style-name="P41"/>
            <text:p text:style-name="P42"/>
            <text:p text:style-name="P43"/>
            <text:p text:style-name="P44"/>
            <text:p text:style-name="P45">How do you ensure this approach is consistent and embedded within practice in your setting?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ext:soft-page-break/>
        <table:table-row table:style-name="TableRow63">
          <table:table-cell table:style-name="TableCell64" table:number-columns-spanned="3">
            <text:p text:style-name="P65"><text:span text:style-name="T66">Shared attention and listening-sharing curiosity</text:span>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How do you<text:s/>ensure all practitioners working with young babies’ know all the ways that those babies’ communicate with us?</text:p>
            <text:p text:style-name="P74"/>
            <text:p text:style-name="P75"/>
            <text:p text:style-name="P76"/>
            <text:p text:style-name="P77">What system do you have in place to observe babies’ communication styles?</text:p>
            <text:p text:style-name="P78"/>
            <text:p text:style-name="P79"/>
            <text:p text:style-name="P80"/>
            <text:p text:style-name="P81"/>
            <text:p text:style-name="P82">What systems do you currently have in place to share these with parents?<text:s/></text:p>
            <text:p text:style-name="P83"/>
            <text:p text:style-name="P84"/>
            <text:p text:style-name="P85"/>
            <text:p text:style-name="P86">How can this be improved and fine tuned?</text:p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 table:number-columns-spanned="3">
            <text:p text:style-name="P102">Early conversation-Taking turns in interactions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How do you plan for opportunities to support turn taking in interactions within your setting?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How has this been shared with<text:s/>fellow practitioners and parents?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 table:number-columns-spanned="3">
            <text:p text:style-name="P143"><text:span text:style-name="T144">Understanding everyday routines and situations</text:span>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What clues do you use within your setting to help babies understanding of the following routines?</text:p>
            <text:p text:style-name="P152"/>
            <text:p text:style-name="P153"/>
            <text:p text:style-name="P154"/>
            <text:p text:style-name="P155">Changing nappies</text:p>
            <text:p text:style-name="P156"/>
            <text:p text:style-name="P157"/>
            <text:p text:style-name="P158"/>
            <text:p text:style-name="P159"/>
            <text:p text:style-name="P160">Meal times</text:p>
            <text:p text:style-name="P161"/>
            <text:p text:style-name="P162"/>
            <text:p text:style-name="P163"/>
            <text:p text:style-name="P164"/>
            <text:p text:style-name="P165">Nap time</text:p>
            <text:p text:style-name="P166"/>
            <text:p text:style-name="P167"/>
            <text:p text:style-name="P168"/>
            <text:p text:style-name="P169"/>
            <text:p text:style-name="P170">List other routines below…</text:p>
            <text:p text:style-name="P171"/>
            <text:p text:style-name="P172"/>
            <text:p text:style-name="P173"/>
            <text:p text:style-name="P174"/>
            <text:p text:style-name="P175"/>
            <text:soft-page-break/>
            <text:p text:style-name="P176">How do you ensure all fellow practitioners/parents/carers are aware of these clues, and are also using them consistently?</text:p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Interpreting and supporting use of gestures</text:p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How do you identify what gestures each baby<text:s/>is using within your room?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How are these gestures planned for and supported?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 table:number-columns-spanned="3">
            <text:p text:style-name="P225"><text:span text:style-name="T226">Understanding spoken words</text:span>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How do you know what words each baby understands within your setting?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What strategies do you use different from any<text:s/>above to support their understanding of spoken words?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<text:span text:style-name="T258">Using early words</text:span>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How do you keep track of what words a baby uses within your setting?</text:p>
            <text:p text:style-name="P266"/>
            <text:p text:style-name="P267"/>
            <text:p text:style-name="P268"/>
            <text:p text:style-name="P269"/>
            <text:soft-page-break/>
            <text:p text:style-name="P270">How do you support babies extension of using early words?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How do you ensure<text:s/>parents/carers are aware of these strategies?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volini" svg:font-family="Cavolin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0" style:parent-style-name="DefaultParagraphFont" style:family="text">
      <style:text-properties style:font-name="Cavolini" style:font-name-complex="Cavolini"/>
    </style:style>
    <style:style style:name="T11" style:parent-style-name="DefaultParagraphFont" style:family="text">
      <style:text-properties style:font-name="Cavolini" style:font-name-complex="Cavolini"/>
    </style:style>
    <style:style style:name="T12" style:parent-style-name="DefaultParagraphFont" style:family="text">
      <style:text-properties style:font-name="Cavolini" style:font-name-complex="Cavolin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10"><text:s text:c="30"/></text:span><draw:frame draw:style-name="a0" draw:name="Picture 7" text:anchor-type="as-char" svg:x="0in" svg:y="0in" svg:width="0.59027in" svg:height="0.61837in" style:rel-width="scale" style:rel-height="scale"><draw:image xlink:href="media/image1.svg" xlink:type="simple" xlink:show="embed" xlink:actuate="onLoad"/><svg:title/><svg:desc/></draw:frame><text:span text:style-name="T11"><text:s text:c="6"/>Building Blocks to Words-Baby Room Audit <text:s text:c="7"/></text:span><draw:frame draw:style-name="a1" draw:name="Picture 7" text:anchor-type="as-char" svg:x="0in" svg:y="0in" svg:width="0.59027in" svg:height="0.61837in" style:rel-width="scale" style:rel-height="scale"><draw:image xlink:href="media/image1.svg" xlink:type="simple" xlink:show="embed" xlink:actuate="onLoad"/><svg:title/><svg:desc/></draw:frame><text:span text:style-name="T12"><text:s text:c="12"/></text:span><text:s/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lton, Sharon</meta:initial-creator>
    <dc:creator>Cameron Sarah (R0A) Manchester University NHS FT</dc:creator>
    <meta:creation-date>2022-08-03T14:09:00Z</meta:creation-date>
    <dc:date>2022-08-03T14:09:00Z</dc:date>
    <meta:template xlink:href="Normal" xlink:type="simple"/>
    <meta:editing-cycles>2</meta:editing-cycles>
    <meta:editing-duration>PT0S</meta:editing-duration>
    <meta:document-statistic meta:page-count="7" meta:paragraph-count="4" meta:word-count="304" meta:character-count="2033" meta:row-count="14" meta:non-whitespace-character-count="1733"/>
  </office:meta>
</office:document-meta>
</file>